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text-properties style:language-asian="ja" style:country-asian="JP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比較級・最上級　more / the most＞</text:p>
      <text:p text:style-name="P1"/>
      <text:p text:style-name="P1">復習）</text:p>
      <text:p text:style-name="P1"/>
      <text:p text:style-name="P1"/>
      <text:p text:style-name="P1">例）この問題はあの問題より難しい。→</text:p>
      <text:p text:style-name="P1"/>
      <text:p text:style-name="P1">　　この問題はすべての中で一番難しい。→</text:p>
      <text:p text:style-name="P1"/>
      <text:p text:style-name="P2"><draw:line text:anchor-type="paragraph" draw:z-index="0" draw:style-name="gr1" draw:text-style-name="P4" svg:x1="7.635cm" svg:y1="0.316cm" svg:x2="1.02cm" svg:y2="0.342cm"><text:p/></draw:line><draw:line text:anchor-type="paragraph" draw:z-index="1" draw:style-name="gr1" draw:text-style-name="P4" svg:x1="1.019cm" svg:y1="0.342cm" svg:x2="0.993cm" svg:y2="2.856cm"><text:p/></draw:line><draw:line text:anchor-type="paragraph" draw:z-index="3" draw:style-name="gr1" draw:text-style-name="P4" svg:x1="9.486cm" svg:y1="0.395cm" svg:x2="15.942cm" svg:y2="0.395cm"><text:p/></draw:line><draw:line text:anchor-type="paragraph" draw:z-index="4" draw:style-name="gr1" draw:text-style-name="P4" svg:x1="15.942cm" svg:y1="0.395cm" svg:x2="15.942cm" svg:y2="2.856cm"><text:p/></draw:line>＜point 1＞</text:p>
      <text:p text:style-name="P2">[長い形容詞の比較級・最上級]</text:p>
      <text:p text:style-name="P1"/>
      <text:p text:style-name="P1">　　　　　　　母音が３つ以上のとき→more /　the most をつけて比較級・最上級になる。</text:p>
      <text:p text:style-name="P1"/>
      <text:p text:style-name="P1"><draw:line text:anchor-type="paragraph" draw:z-index="2" draw:style-name="gr1" draw:text-style-name="P4" svg:x1="1.02cm" svg:y1="0.136cm" svg:x2="16.075cm" svg:y2="0.083cm"><text:p/></draw:line></text:p>
      <text:p text:style-name="P1">＜練習＞</text:p>
      <text:p text:style-name="P1">①アメリカでは野球はサッカーよりも人気がある。</text:p>
      <text:p text:style-name="P1"/>
      <text:p text:style-name="P1"/>
      <text:p text:style-name="P1">②これはすべての中で一番難しい問題です。</text:p>
      <text:p text:style-name="P1"/>
      <text:p text:style-name="P1"/>
      <text:p text:style-name="P1">③彼は日本で一番有名です。</text:p>
      <text:p text:style-name="P1"/>
      <text:p text:style-name="P1"/>
      <text:p text:style-name="P1">④この花はすべての中で一番美しい。</text:p>
      <text:p text:style-name="P1"/>
      <text:p text:style-name="P1"/>
      <text:p text:style-name="P1">⑤マイクはビルよりも注意深く見える。</text:p>
      <text:p text:style-name="P1"/>
      <text:p text:style-name="P1"/>
      <text:p text:style-name="P1">⑥この本はあの本よりも面白い。</text:p>
      <text:p text:style-name="P1"/>
      <text:p text:style-name="P1"/>
      <text:p text:style-name="P1">⑦この本はあの本よりも面白いですか。</text:p>
      <text:p text:style-name="P1"/>
      <text:p text:style-name="P1"/>
      <text:p text:style-name="P1">⑧誰がこのクラスで一番美しいですか。</text:p>
      <text:p text:style-name="P1"/>
      <text:p text:style-name="P1"/>
      <text:p text:style-name="P1">⑨一番大切なことは、老人に親切にすることです。</text:p>
      <text:p text:style-name="P1"/>
      <text:p text:style-name="P1"/>
      <text:p text:style-name="P1">⑩テニスをすることは私にとって一番面白いです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20-01-17T22:55:15.17</meta:creation-date>
    <dc:date>2020-03-19T12:45:22.92</dc:date>
    <dc:creator>ikeda takahiro</dc:creator>
    <meta:editing-duration>PT37M4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93" meta:character-count="331"/>
  </office:meta>
</office:document-meta>
</file>